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a6a8e" officeooo:paragraph-rsid="001a6a8e"/>
    </style:style>
    <style:style style:name="P2" style:family="paragraph" style:parent-style-name="Standard">
      <style:paragraph-properties fo:text-align="start" style:justify-single-word="false"/>
      <style:text-properties officeooo:rsid="001a6a8e" officeooo:paragraph-rsid="001a6a8e"/>
    </style:style>
    <style:style style:name="P3" style:family="paragraph" style:parent-style-name="Standard">
      <style:paragraph-properties fo:text-align="center" style:justify-single-word="false"/>
      <style:text-properties officeooo:rsid="001a6a8e" officeooo:paragraph-rsid="001a6a8e"/>
    </style:style>
    <style:style style:name="P4" style:family="paragraph" style:parent-style-name="Standard">
      <style:paragraph-properties fo:text-align="end" style:justify-single-word="false"/>
      <style:text-properties officeooo:rsid="001f4c73" officeooo:paragraph-rsid="001f4c73"/>
    </style:style>
    <style:style style:name="P5" style:family="paragraph" style:parent-style-name="Standard">
      <style:paragraph-properties fo:text-align="start" style:justify-single-word="false"/>
      <style:text-properties officeooo:rsid="001f4c73" officeooo:paragraph-rsid="001f4c73"/>
    </style:style>
    <style:style style:name="P6" style:family="paragraph" style:parent-style-name="Standard">
      <style:paragraph-properties fo:text-align="start" style:justify-single-word="false"/>
      <style:text-properties officeooo:rsid="00267ce2" officeooo:paragraph-rsid="001a6a8e"/>
    </style:style>
    <style:style style:name="P7" style:family="paragraph" style:parent-style-name="Standard">
      <style:paragraph-properties fo:text-align="end" style:justify-single-word="false"/>
      <style:text-properties officeooo:rsid="001a6a8e" officeooo:paragraph-rsid="002e3456"/>
    </style:style>
    <style:style style:name="T1" style:family="text">
      <style:text-properties officeooo:rsid="001c0363"/>
    </style:style>
    <style:style style:name="T2" style:family="text">
      <style:text-properties officeooo:rsid="001e5bc6"/>
    </style:style>
    <style:style style:name="T3" style:family="text">
      <style:text-properties officeooo:rsid="00232788"/>
    </style:style>
    <style:style style:name="T4" style:family="text">
      <style:text-properties officeooo:rsid="002c6806"/>
    </style:style>
    <style:style style:name="T5" style:family="text">
      <style:text-properties officeooo:rsid="002e34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..</text:p>
      <text:p text:style-name="P1">Miejscowość, data</text:p>
      <text:p text:style-name="P1"/>
      <text:p text:style-name="P2"/>
      <text:p text:style-name="P2">…………………..</text:p>
      <text:p text:style-name="P2">Dane pracownika</text:p>
      <text:p text:style-name="P2">(imię nazwisko</text:p>
      <text:p text:style-name="P2">adres zamieszkania)</text:p>
      <text:p text:style-name="P2"/>
      <text:p text:style-name="P1"/>
      <text:p text:style-name="P1">…………………..</text:p>
      <text:p text:style-name="P1">Dane pracodawcy</text:p>
      <text:p text:style-name="P1">(Nazwa i adres</text:p>
      <text:p text:style-name="P1">zakładu pracy)</text:p>
      <text:p text:style-name="P1"/>
      <text:p text:style-name="P3"/>
      <text:p text:style-name="P3"/>
      <text:p text:style-name="P3"/>
      <text:p text:style-name="P3">Wypowiedzenie umowy o pracę <text:span text:style-name="T4">na mocy porozumienia stron</text:span></text:p>
      <text:p text:style-name="P3"/>
      <text:p text:style-name="P2"><text:span text:style-name="T1">Niniejszym wypowiadam umowę o pracę zawartą w dniu ………………… (data zawarcia umowy o pracę) w miejscowości …………… (miejsce zawarcia umowy o pracę)</text:span> <text:span text:style-name="T2">pomiędzy ………….. (dokładna nazwa zakładu pracy), a ……………………. (imię i nazwisko pracownika – Twoje dane) na mocy porozumienia stron. Jako termin rozwiązania umowy o pracę proponuję dzień …...</text:span></text:p>
      <text:p text:style-name="P6"/>
      <text:p text:style-name="P2"/>
      <text:p text:style-name="P2"/>
      <text:p text:style-name="P2"/>
      <text:p text:style-name="P2"/>
      <text:p text:style-name="P7"><text:span text:style-name="T5">Z poważaniem</text:span></text:p>
      <text:p text:style-name="P7">………………</text:p>
      <text:p text:style-name="P4">Podpis pracownika</text:p>
      <text:p text:style-name="P4">(Twój podpis)</text:p>
      <text:p text:style-name="P1"/>
      <text:p text:style-name="P1"/>
      <text:p text:style-name="P1"/>
      <text:p text:style-name="P1"/>
      <text:p text:style-name="P1"/>
      <text:p text:style-name="P1"/>
      <text:p text:style-name="P5">Potwierdzenie otrzymania wypowiedzenia</text:p>
      <text:p text:style-name="P5">……………………………………………</text:p>
      <text:p text:style-name="P5">(data odbioru i podpis pracodawcy bądź</text:p>
      <text:p text:style-name="P5">osoby upoważnionej do odbioru wypowiedzenia)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3:34:45.918000000</meta:creation-date>
    <dc:date>2019-08-05T14:06:06.914000000</dc:date>
    <meta:editing-duration>PT18M56S</meta:editing-duration>
    <meta:editing-cycles>1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0" meta:word-count="97" meta:character-count="705" meta:non-whitespace-character-count="627"/>
  </office:meta>
</office:document-meta>
</file>